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293a95" style:font-name-complex="Verdana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0102939" officeooo:paragraph-rsid="00293a95" style:font-size-asian="11pt" style:font-weight-asian="bold" style:font-name-complex="Verdana" style:font-size-complex="11pt" style:font-weight-complex="bold"/>
    </style:style>
    <style:style style:name="P15" style:family="paragraph" style:parent-style-name="DICTAMEN">
      <style:text-properties style:font-name="Verdana" fo:font-size="11pt" officeooo:paragraph-rsid="00293a95" style:font-size-asian="11pt" style:font-size-complex="11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a6c7f8" style:font-size-asian="11pt" style:font-size-complex="11pt"/>
    </style:style>
    <style:style style:name="P17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Verdana" fo:font-size="11pt" officeooo:paragraph-rsid="00acd205" style:font-size-asian="11pt" style:font-size-complex="11pt"/>
    </style:style>
    <style:style style:name="P18" style:family="paragraph" style:parent-style-name="DICTAMEN">
      <style:text-properties style:use-window-font-color="true" loext:opacity="0%" style:font-name="Verdana" fo:font-size="11pt" fo:language="es" fo:country="MX" fo:font-style="normal" fo:text-shadow="none" fo:font-weight="bold" officeooo:rsid="0091d951" officeooo:paragraph-rsid="0091d951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P19" style:family="paragraph" style:parent-style-name="Encabezado_20_y_20_firmas_20_dictamen">
      <style:text-properties fo:font-size="11pt" style:font-size-asian="11pt" style:font-size-complex="11pt"/>
    </style:style>
    <style:style style:name="P20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ab1bf1"/>
    </style:style>
    <style:style style:name="P21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rsid="00a9f259" officeooo:paragraph-rsid="00a9f259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weight="bold" officeooo:rsid="00b32cec" officeooo:paragraph-rsid="00b32cec" style:font-weight-asian="bold" style:font-weight-complex="bold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4" style:family="paragraph" style:parent-style-name="Encabezado_20_y_20_firmas_20_dictamen">
      <style:text-properties officeooo:paragraph-rsid="0078fdb7"/>
    </style:style>
    <style:style style:name="T1" style:family="text">
      <style:text-properties officeooo:rsid="009ec67e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0fccd6"/>
    </style:style>
    <style:style style:name="T5" style:family="text">
      <style:text-properties officeooo:rsid="0013bf15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9291f6" style:font-size-asian="11pt" style:font-size-complex="11pt"/>
    </style:style>
    <style:style style:name="T10" style:family="text">
      <style:text-properties style:font-name="Verdana" fo:font-size="11pt" officeooo:rsid="00acd205" style:font-size-asian="11pt" style:font-size-complex="11pt"/>
    </style:style>
    <style:style style:name="T1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470ea3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8ea3a3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291f6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a5517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acd205" style:font-size-asian="11pt" style:font-weight-asian="bold" style:font-size-complex="11pt" style:font-weight-complex="bold"/>
    </style:style>
    <style:style style:name="T17" style:family="text">
      <style:text-properties officeooo:rsid="007c70d1"/>
    </style:style>
    <style:style style:name="T18" style:family="text">
      <style:text-properties officeooo:rsid="00a66c43"/>
    </style:style>
    <style:style style:name="T19" style:family="text">
      <style:text-properties officeooo:rsid="00acd205"/>
    </style:style>
    <style:style style:name="T20" style:family="text">
      <style:text-properties fo:font-weight="normal" officeooo:rsid="00102939" style:font-weight-asian="normal" style:font-name-complex="Verdana" style:font-weight-complex="normal"/>
    </style:style>
    <style:style style:name="T21" style:family="text">
      <style:text-properties fo:font-weight="normal" officeooo:rsid="00299957" style:font-weight-asian="normal" style:font-name-complex="Verdana" style:font-weight-complex="normal"/>
    </style:style>
    <style:style style:name="T22" style:family="text">
      <style:text-properties fo:font-weight="normal" officeooo:rsid="006565bd" style:font-weight-asian="normal" style:font-name-complex="Verdana" style:font-weight-complex="normal"/>
    </style:style>
    <style:style style:name="T23" style:family="text">
      <style:text-properties officeooo:rsid="009e12e0"/>
    </style:style>
    <style:style style:name="T24" style:family="text">
      <style:text-properties officeooo:rsid="00b1bec0"/>
    </style:style>
    <style:style style:name="T25" style:family="text">
      <style:text-properties officeooo:rsid="00b264a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9">Diputadas y Diputados de Santa Fe:</text:p>
      <text:p text:style-name="P20"><text:span text:style-name="T8">La Comisión de Asuntos Constitucionales y Legislación General ha considerado el proyecto de Comunicación </text:span><text:span text:style-name="T15">50</text:span><text:span text:style-name="T16">259</text:span><text:span text:style-name="T11"> CD</text:span><text:span text:style-name="T12"> –</text:span><text:span text:style-name="T14"> </text:span><text:span text:style-name="T16">FSP</text:span><text:span text:style-name="T15"> – </text:span><text:span text:style-name="T16">CIUDAD FUTURA</text:span><text:span text:style-name="T13"> </text:span><text:span text:style-name="T8">de</text:span><text:span text:style-name="T10">l diputado Del Frade</text:span><text:span text:style-name="T9">, por el cual se solicita disponga reglamentar la ley 13537 que dispone la práctica del examen de toma del reflejo rojo popular en el examen pediátrico del recién nacido a todo niño o niña nacido en la provincia</text:span><text:span text:style-name="T8">; y por las razones expuestas en los fundamentos y las que podrá dar el miembro informante, esta Comisión aconseja la aprobación del siguiente texto con modificaciones:</text:span></text:p>
      <text:p text:style-name="P15"/>
      <text:p text:style-name="P13"><text:span text:style-name="T7">P</text:span><text:span text:style-name="T6">ROYECTO DE COMUNICACIÓN</text:span></text:p>
      <text:p text:style-name="P14"/>
      <text:p text:style-name="P17"><text:span text:style-name="T20">La </text:span><text:span text:style-name="T21">Cámara</text:span><text:span text:style-name="T20"> de </text:span><text:span text:style-name="T22">Diputadas y</text:span><text:span text:style-name="T20"> Diputados de la Provincia verí</text:span><text:span text:style-name="T21">a</text:span><text:span text:style-name="T20"> con agrado que el Poder Ejecutivo</text:span>, por intermedio del organismo que corresponda, <text:span text:style-name="T23">arbitre las medidas necesarias para </text:span>reglament<text:span text:style-name="T19">ar</text:span> la <text:span text:style-name="T25">L</text:span>ey 13537 que dispone la práctica del examen de Toma del Reflejo Rojo Pupilar en <text:span text:style-name="T24">los</text:span> <text:span text:style-name="T24">estudios</text:span> pediátrico<text:span text:style-name="T24">s</text:span> del recién nacido, promulgada el <text:span text:style-name="T19">6 de julio de 2016.</text:span></text:p>
      <text:p text:style-name="P16"/>
      <text:p text:style-name="P24">Sala de la Comisión, <text:span text:style-name="T19">4</text:span><text:span text:style-name="T17"> de </text:span><text:span text:style-name="T18">Ma</text:span><text:span text:style-name="T19">y</text:span><text:span text:style-name="T18">o</text:span><text:span text:style-name="T17"> de 202</text:span><text:span text:style-name="T18">3</text:span>.-</text:p>
      <text:p text:style-name="P22">FIRMANTES: BLANCO – BOSCAROL – BERMÚDEZ – REAL – LENCI – RUBEO – SOLA – MAHMUD.</text:p>
      <text:p text:style-name="P21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499cm"/>
    </style:style>
    <style:style style:name="Tabla1.B" style:family="table-column">
      <style:table-column-properties style:column-width="0.501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officeooo:rsid="000fccd6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<draw:frame draw:style-name="Mfr2" draw:name="Marco2" text:anchor-type="paragraph" svg:x="15.33cm" svg:y="0.24cm" svg:width="1.401cm" svg:height="0.792cm" draw:z-index="1"><draw:text-box fo:min-height="50%"><text:p text:style-name="MP4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4">Pág. </text:span><text:page-number text:select-page="current">0</text:page-number></text:p></draw:text-box></draw:frame>201<text:span text:style-name="MT5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0H16M3S</meta:editing-duration>
    <meta:editing-cycles>126</meta:editing-cycles>
    <meta:generator>LibreOffice/7.4.5.1$Linux_X86_64 LibreOffice_project/40$Build-1</meta:generator>
    <dc:title>6-Con modificaciones</dc:title>
    <dc:date>2023-05-04T12:13:12.161745444</dc:date>
    <meta:print-date>2023-03-28T11:51:54.963896241</meta:print-date>
    <meta:document-statistic meta:table-count="2" meta:image-count="1" meta:object-count="0" meta:page-count="1" meta:paragraph-count="12" meta:word-count="208" meta:character-count="1318" meta:non-whitespace-character-count="1109"/>
  </office:meta>
</office:document-meta>
</file>